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language="ro" fo:country="RO" style:font-size-asian="16pt" style:font-size-complex="16pt"/>
    </style:style>
    <style:style style:name="P5" style:family="paragraph" style:parent-style-name="Standard">
      <style:text-properties fo:font-size="16pt" fo:language="ro" fo:country="RO" fo:font-weight="bold" style:font-size-asian="16pt" style:font-weight-asian="bold" style:font-size-complex="16pt"/>
    </style:style>
    <style:style style:name="P6" style:family="paragraph" style:parent-style-name="Standard">
      <style:text-properties fo:font-size="16pt" fo:language="ro" fo:country="RO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7.091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2" style:family="paragraph" style:parent-style-name="Standard" style:list-style-name="L1"/>
    <style:style style:name="P13" style:family="paragraph" style:parent-style-name="Standard" style:list-style-name="L2">
      <style:text-properties fo:font-size="16pt" style:font-size-asian="16pt" style:font-size-complex="16pt"/>
    </style:style>
    <style:style style:name="P14" style:family="paragraph" style:parent-style-name="Standard" style:list-style-name="L1">
      <style:text-properties fo:font-size="16pt" fo:language="ro" fo:country="RO" style:font-size-asian="16pt" style:font-size-complex="16pt"/>
    </style:style>
    <style:style style:name="P15" style:family="paragraph" style:parent-style-name="Standard" style:list-style-name="L2">
      <style:text-properties fo:font-size="16pt" fo:language="ro" fo:country="RO" style:font-size-asian="16pt" style:font-size-complex="16pt"/>
    </style:style>
    <style:style style:name="P16" style:family="paragraph" style:parent-style-name="Standard" style:list-style-name="L3">
      <style:text-properties fo:font-size="16pt" fo:language="ro" fo:country="RO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o" fo:country="RO" style:font-size-asian="16pt" style:font-size-complex="16pt"/>
    </style:style>
    <style:style style:name="T3" style:family="text">
      <style:text-properties fo:font-size="16pt" fo:language="ro" fo:country="RO" style:font-size-asian="16pt" style:font-size-complex="16pt" style:font-weight-complex="bold"/>
    </style:style>
    <style:style style:name="T4" style:family="text">
      <style:text-properties fo:font-size="16pt" fo:language="ro" fo:country="RO" fo:font-weight="bold" style:font-size-asian="16pt" style:font-weight-asian="bold" style:font-size-complex="16pt"/>
    </style:style>
    <style:style style:name="T5" style:family="text">
      <style:text-properties fo:font-size="16pt" fo:language="ro" fo:country="RO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WW_5f_CharLFO2LVL1" text:bullet-char="–">
        <style:list-level-properties/>
        <style:text-properties style:font-name="StarSymbol"/>
      </text:list-level-style-bullet>
      <text:list-level-style-bullet text:level="2" text:style-name="WW_5f_CharLFO2LVL2" text:bullet-char="–">
        <style:list-level-properties/>
        <style:text-properties style:font-name="StarSymbol"/>
      </text:list-level-style-bullet>
      <text:list-level-style-bullet text:level="3" text:style-name="WW_5f_CharLFO2LVL3" text:bullet-char="–">
        <style:list-level-properties/>
        <style:text-properties style:font-name="StarSymbol"/>
      </text:list-level-style-bullet>
      <text:list-level-style-bullet text:level="4" text:style-name="WW_5f_CharLFO2LVL4" text:bullet-char="–">
        <style:list-level-properties/>
        <style:text-properties style:font-name="StarSymbol"/>
      </text:list-level-style-bullet>
      <text:list-level-style-bullet text:level="5" text:style-name="WW_5f_CharLFO2LVL5" text:bullet-char="–">
        <style:list-level-properties/>
        <style:text-properties style:font-name="StarSymbol"/>
      </text:list-level-style-bullet>
      <text:list-level-style-bullet text:level="6" text:style-name="WW_5f_CharLFO2LVL6" text:bullet-char="–">
        <style:list-level-properties/>
        <style:text-properties style:font-name="StarSymbol"/>
      </text:list-level-style-bullet>
      <text:list-level-style-bullet text:level="7" text:style-name="WW_5f_CharLFO2LVL7" text:bullet-char="–">
        <style:list-level-properties/>
        <style:text-properties style:font-name="StarSymbol"/>
      </text:list-level-style-bullet>
      <text:list-level-style-bullet text:level="8" text:style-name="WW_5f_CharLFO2LVL8" text:bullet-char="–">
        <style:list-level-properties/>
        <style:text-properties style:font-name="StarSymbol"/>
      </text:list-level-style-bullet>
      <text:list-level-style-bullet text:level="9" text:style-name="WW_5f_CharLFO2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space-before="6.456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7.726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8.996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10.266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11.536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12.806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14.076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5.346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6.6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/>
        <style:text-properties style:font-name="StarSymbol"/>
      </text:list-level-style-bullet>
      <text:list-level-style-bullet text:level="2" text:style-name="WW_5f_CharLFO4LVL2" text:bullet-char="–">
        <style:list-level-properties/>
        <style:text-properties style:font-name="StarSymbol"/>
      </text:list-level-style-bullet>
      <text:list-level-style-bullet text:level="3" text:style-name="WW_5f_CharLFO4LVL3" text:bullet-char="–">
        <style:list-level-properties/>
        <style:text-properties style:font-name="StarSymbol"/>
      </text:list-level-style-bullet>
      <text:list-level-style-bullet text:level="4" text:style-name="WW_5f_CharLFO4LVL4" text:bullet-char="–">
        <style:list-level-properties/>
        <style:text-properties style:font-name="StarSymbol"/>
      </text:list-level-style-bullet>
      <text:list-level-style-bullet text:level="5" text:style-name="WW_5f_CharLFO4LVL5" text:bullet-char="–">
        <style:list-level-properties/>
        <style:text-properties style:font-name="StarSymbol"/>
      </text:list-level-style-bullet>
      <text:list-level-style-bullet text:level="6" text:style-name="WW_5f_CharLFO4LVL6" text:bullet-char="–">
        <style:list-level-properties/>
        <style:text-properties style:font-name="StarSymbol"/>
      </text:list-level-style-bullet>
      <text:list-level-style-bullet text:level="7" text:style-name="WW_5f_CharLFO4LVL7" text:bullet-char="–">
        <style:list-level-properties/>
        <style:text-properties style:font-name="StarSymbol"/>
      </text:list-level-style-bullet>
      <text:list-level-style-bullet text:level="8" text:style-name="WW_5f_CharLFO4LVL8" text:bullet-char="–">
        <style:list-level-properties/>
        <style:text-properties style:font-name="StarSymbol"/>
      </text:list-level-style-bullet>
      <text:list-level-style-bullet text:level="9" text:style-name="WW_5f_CharLFO4LVL9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ŞTEA MOŞNENILOR “NEGRU VODĂ”</text:p>
      <text:p text:style-name="P1">CÂMPULUNG-MUŞCEL</text:p>
      <text:p text:style-name="P2">JUDEŢUL ARGEŞ</text:p>
      <text:p text:style-name="P2">STR.RAHOVEI, NR.2, BL.3,APT.12</text:p>
      <text:p text:style-name="P3"/>
      <text:p text:style-name="P3"><text:s text:c="44"/>DARE DE SEAMĂ</text:p>
      <text:p text:style-name="P3"><text:s text:c="15"/>Privind activitatea desfăşurată de Consiliul de Conducere</text:p>
      <text:p text:style-name="Standard"><text:span text:style-name="Default_20_Paragraph_20_Font"><text:span text:style-name="T1"><text:s text:c="14"/>al Obştei Moşnenilor “ Negru Vodă” Câmpulung </text:span></text:span><text:span text:style-name="Default_20_Paragraph_20_Font"><text:span text:style-name="T2">în anul 2019</text:span></text:span></text:p>
      <text:p text:style-name="P3"/>
      <text:p text:style-name="P3"><text:s text:c="26"/>Doamnelor şi Domnilor Moşneni,</text:p>
      <text:p text:style-name="P3"><text:s text:c="19"/></text:p>
      <text:p text:style-name="Standard"><text:span text:style-name="Default_20_Paragraph_20_Font"><text:span text:style-name="T1"><text:s text:c="20"/>Membrii consiliului de conducere ales de dumne</text:span></text:span><text:span text:style-name="Default_20_Paragraph_20_Font"><text:span text:style-name="T1">avoastr</text:span></text:span><text:span text:style-name="Default_20_Paragraph_20_Font"><text:span text:style-name="T2">ă</text:span></text:span><text:span text:style-name="Default_20_Paragraph_20_Font"><text:span text:style-name="T1"> la adunarea general</text:span></text:span><text:span text:style-name="Default_20_Paragraph_20_Font"><text:span text:style-name="T2">ă din 25 aprilie 2019</text:span></text:span><text:span text:style-name="Default_20_Paragraph_20_Font"><text:span text:style-name="T2"> conștientizând de sarcinile <text:s/>ce le revin , din momentul investirii </text:span></text:span><text:span text:style-name="Default_20_Paragraph_20_Font"><text:span text:style-name="T1"><text:s text:c="2"/></text:span></text:span><text:span text:style-name="Default_20_Paragraph_20_Font"><text:span text:style-name="T2">s-au ocupat de administrarea eficientă a patrimoniului Obştii .</text:span></text:span></text:p>
      <text:p text:style-name="Standard"><text:span text:style-name="Default_20_Paragraph_20_Font"><text:span text:style-name="T2"><text:s text:c="18"/></text:span></text:span><text:span text:style-name="Default_20_Paragraph_20_Font"><text:span text:style-name="T2"><text:s/>Având în vedere atribuţiile conferite prin Statutul obştei, <text:s/>au urmărit permanent să-şi îndeplinească sarcinile ce le revin atât în reântregi</text:span></text:span><text:span text:style-name="Default_20_Paragraph_20_Font"><text:span text:style-name="T2">rea patrimoniului obştei cât şi valorificarea şi gestionarea cât mai eficientă a tuturor surselor de venituri <text:s/>, ceea ce a condus la sfârșitul anului 2019 la un bilanţ pozitiv din punct de vedere economic.</text:span></text:span></text:p>
      <text:p text:style-name="P4"><text:s text:c="19"/>În acest context vă prezentăm astăzi 25 ianuarie 2020 activitatea desfășurată de <text:s text:c="2"/>Consiliul de Conducere al Obștei în anul 2019 <text:s/>. <text:s text:c="2"/></text:p>
      <text:p text:style-name="P4"><text:s text:c="18"/>Consiliul de Conducere a coordonat <text:s/>și administrat cu atenție activitatea desfășurată în cadrul Obștei în anul 2019 , <text:s/>a întâmpinat uneori greutăţi în soluţionarea problemelor cu care s-au confruntat dar şi sprijin din partea unor parteneri şi instituţii ale statului cu care au venit în contact.</text:p>
      <text:p text:style-name="P4"><text:s/>Acţionând pe baza principiului <text:s/>transparenţei , comunicării şi respectului reciproc am rezolvat problemele apărute şi suntem în permanenţă deschişi dialogului productiv între parteneri.</text:p>
      <text:p text:style-name="P7"><text:span text:style-name="Default_20_Paragraph_20_Font"><text:span text:style-name="T1"><text:s/></text:span></text:span><text:span text:style-name="Default_20_Paragraph_20_Font"><text:span text:style-name="T1"><text:s/></text:span></text:span><text:span text:style-name="Default_20_Paragraph_20_Font"><text:span text:style-name="T1"><text:s text:c="12"/>O</text:span></text:span><text:span text:style-name="Default_20_Paragraph_20_Font"><text:span text:style-name="T1">biectiv</text:span></text:span><text:span text:style-name="Default_20_Paragraph_20_Font"><text:span text:style-name="T1"> primordial </text:span></text:span><text:span text:style-name="Default_20_Paragraph_20_Font"><text:span text:style-name="T1"><text:s/></text:span></text:span><text:span text:style-name="Default_20_Paragraph_20_Font"><text:span text:style-name="T2">al </text:span></text:span><text:span text:style-name="Default_20_Paragraph_20_Font"><text:span text:style-name="T1">Consiliului de Conducere <text:s/>a fost </text:span></text:span><text:span text:style-name="Default_20_Paragraph_20_Font"><text:span text:style-name="T1">și este,</text:span></text:span></text:p>
      <text:p text:style-name="Standard"><text:span text:style-name="Default_20_Paragraph_20_Font"><text:span text:style-name="T1">întregirea </text:span></text:span><text:span text:style-name="Default_20_Paragraph_20_Font"><text:span text:style-name="T2">şi întreţinerea </text:span></text:span><text:span text:style-name="Default_20_Paragraph_20_Font"><text:span text:style-name="T1">patrimoniului pe care l-a deţinut <text:s/>Obştea Moşnenilor “</text:span></text:span><text:span text:style-name="Default_20_Paragraph_20_Font"><text:span text:style-name="T1">Negru Vodă “ Câmpulung în anul 1948 ,</text:span></text:span><text:span text:style-name="Default_20_Paragraph_20_Font"><text:span text:style-name="T1"> an în care a fost desfiinţată .</text:span></text:span></text:p>
      <text:list xml:id="list9173583963428213226" text:style-name="L1">
        <text:list-item>
          <text:p text:style-name="P12"><text:span text:style-name="Default_20_Paragraph_20_Font"><text:span text:style-name="T1"><text:s/>A</text:span></text:span><text:span text:style-name="Default_20_Paragraph_20_Font"><text:span text:style-name="T1">stfel că în virtutea </text:span></text:span><text:span text:style-name="Default_20_Paragraph_20_Font"><text:span text:style-name="T1">Legea nr.18/1991 </text:span></text:span><text:span text:style-name="Default_20_Paragraph_20_Font"><text:span text:style-name="T1">privind fondul funciar completată și modificată cu </text:span></text:span><text:span text:style-name="Default_20_Paragraph_20_Font"><text:span text:style-name="T1"><text:s/>Legea nr. 1/2000</text:span></text:span><text:span text:style-name="Default_20_Paragraph_20_Font"><text:span text:style-name="T1">, Legii nr. 247/2005 <text:s/></text:span></text:span><text:span text:style-name="Default_20_Paragraph_20_Font"><text:span text:style-name="T1"><text:s/></text:span></text:span><text:span text:style-name="Default_20_Paragraph_20_Font"><text:span text:style-name="T2">ș</text:span></text:span><text:span text:style-name="Default_20_Paragraph_20_Font"><text:span text:style-name="T2">i</text:span></text:span><text:span text:style-name="Default_20_Paragraph_20_Font"><text:span text:style-name="T2"> <text:s/>hotărâri ale guvenului prin care s-a aprobat metodologia de aplicare a legilor în acest sens,</text:span></text:span><text:span text:style-name="Default_20_Paragraph_20_Font"><text:span text:style-name="T1">reuşit să se reântregească patrimoniul după cum urmează :</text:span></text:span></text:p>
        </text:list-item>
      </text:list>
      <text:p text:style-name="P3"><text:s text:c="10"/>FOND FORESTIER - <text:s text:c="3"/>total suprafața 4.856,8 ha <text:s/>pădure , și </text:p>
      <text:p text:style-name="P3"/>
      <text:list xml:id="list7494251321822605388" text:style-name="L2">
        <text:list-item>
          <text:p text:style-name="P13">2 – </text:p>
        </text:list-item>
      </text:list>
      <text:p text:style-name="P9"><text:soft-page-break/></text:p>
      <text:p text:style-name="Standard"><text:span text:style-name="Default_20_Paragraph_20_Font"><text:span text:style-name="T1"><text:s text:c="10"/>PĂȘUNE ALPINĂ -</text:span></text:span><text:span text:style-name="Default_20_Paragraph_20_Font"><text:span text:style-name="T4"> </text:span></text:span><text:span text:style-name="Default_20_Paragraph_20_Font"><text:span text:style-name="T4">Total suprafaţă- <text:s/>3.059,92 <text:s/>ha, </text:span></text:span><text:span text:style-name="Default_20_Paragraph_20_Font"><text:span text:style-name="T2">din care,</text:span></text:span><text:span text:style-name="Default_20_Paragraph_20_Font"><text:span text:style-name="T4"> <text:s text:c="35"/></text:span></text:span></text:p>
      <text:list xml:id="list34504157" text:style-name="L1">
        <text:list-item>
          <text:p text:style-name="P14"><text:s/>Muntele <text:s/>Voievoda: <text:s text:c="16"/>161 ha,</text:p>
        </text:list-item>
        <text:list-item>
          <text:p text:style-name="P14">Muntele Boarcăş : <text:s text:c="18"/>368 ha,</text:p>
        </text:list-item>
        <text:list-item>
          <text:p text:style-name="P14">Muntele Bătrâna: <text:s text:c="20"/>346 ha,</text:p>
        </text:list-item>
        <text:list-item>
          <text:p text:style-name="P14">Muntele Plaiul lui Pătru: <text:s text:c="8"/>282 ha,</text:p>
        </text:list-item>
        <text:list-item>
          <text:p text:style-name="P14">Muntele Frăcea şi Tambura: <text:s text:c="3"/>455 ha,</text:p>
        </text:list-item>
        <text:list-item>
          <text:p text:style-name="P14">Muntele Colţii lui Andrei: <text:s text:c="6"/>882 ha,</text:p>
        </text:list-item>
        <text:list-item>
          <text:p text:style-name="P14">Muntele Valea Barbului: <text:s text:c="8"/>325 <text:s/>ha,</text:p>
        </text:list-item>
        <text:list-item>
          <text:p text:style-name="P14">Muntele Tărâţoasa: <text:s text:c="17"/>200 ha,</text:p>
        </text:list-item>
        <text:list-item>
          <text:p text:style-name="P14">Muntele Grădişteanu: <text:s text:c="14"/>40,92 ha.</text:p>
        </text:list-item>
      </text:list>
      <text:p text:style-name="P5"><text:s text:c="36"/></text:p>
      <text:p text:style-name="Standard"><text:span text:style-name="Default_20_Paragraph_20_Font"><text:span text:style-name="T1"><text:s text:c="17"/></text:span></text:span><text:span text:style-name="Default_20_Paragraph_20_Font"><text:span text:style-name="T1"><text:s/>V</text:span></text:span><text:span text:style-name="Default_20_Paragraph_20_Font"><text:span text:style-name="T1">ă informăm că din totalul de 4.856,8 ha pădure ce revine obştei <text:s/>întreaga </text:span></text:span><text:span text:style-name="Default_20_Paragraph_20_Font"><text:span text:style-name="T1">suprafaţă a fost recuperat</text:span></text:span><text:span text:style-name="Default_20_Paragraph_20_Font"><text:span text:style-name="T2">ă</text:span></text:span><text:span text:style-name="Default_20_Paragraph_20_Font"><text:span text:style-name="T1">.</text:span></text:span></text:p>
      <text:p text:style-name="P3"/>
      <text:p text:style-name="P8"><text:s text:c="14"/>Analizând actul de bază al Obştei-aşezământul din anul 1933 </text:p>
      <text:p text:style-name="Standard"><text:span text:style-name="Default_20_Paragraph_20_Font"><text:span text:style-name="T1">unde se menţionează că Obştea în acea perioadă <text:s/>avea o suprafaţa de 4.042,1 ha teren cu vegetaţie forestieră <text:s/>iar în prezent a intrat în posesie cu suprafaţa arătată </text:span></text:span><text:span text:style-name="Default_20_Paragraph_20_Font"><text:span text:style-name="T1">mai sus de 4.856,8 ha, rezult</text:span></text:span><text:span text:style-name="Default_20_Paragraph_20_Font"><text:span text:style-name="T2">ând </text:span></text:span><text:span text:style-name="Default_20_Paragraph_20_Font"><text:span text:style-name="T1"><text:s/>un plus de 814,7 ha pădure.</text:span></text:span></text:p>
      <text:p text:style-name="Standard"><text:span text:style-name="Default_20_Paragraph_20_Font"><text:span text:style-name="T2"><text:s/></text:span></text:span><text:span text:style-name="Default_20_Paragraph_20_Font"><text:span text:style-name="T2"><text:s text:c="19"/></text:span></text:span><text:span text:style-name="Default_20_Paragraph_20_Font"><text:span text:style-name="T2">Diferenţă </text:span></text:span><text:span text:style-name="Default_20_Paragraph_20_Font"><text:span text:style-name="T1"><text:s/></text:span></text:span><text:span text:style-name="Default_20_Paragraph_20_Font"><text:span text:style-name="T2">rezultată din împădurirea poienilor interioare aflate în vechiul amplasament al terenului cu vegetaţie forestieră şi urmare măsurătorilor cadastrale executate cu aparatele de măsurat</text:span></text:span><text:span text:style-name="Default_20_Paragraph_20_Font"><text:span text:style-name="T2">.</text:span></text:span></text:p>
      <text:p text:style-name="P4"/>
      <text:p text:style-name="P4"><text:s text:c="43"/></text:p>
      <text:p text:style-name="P4"><text:s text:c="33"/>Doamnelor şi Domnilor,</text:p>
      <text:p text:style-name="P3"><text:s text:c="12"/></text:p>
      <text:p text:style-name="P10"><text:span text:style-name="Default_20_Paragraph_20_Font"><text:span text:style-name="T1">Pentru <text:s/>gospodărire</text:span></text:span><text:span text:style-name="Default_20_Paragraph_20_Font"><text:span text:style-name="T2">a eficientă</text:span></text:span><text:span text:style-name="Default_20_Paragraph_20_Font"><text:span text:style-name="T1"> şi administrare</text:span></text:span><text:span text:style-name="Default_20_Paragraph_20_Font"><text:span text:style-name="T2">a</text:span></text:span><text:span text:style-name="Default_20_Paragraph_20_Font"><text:span text:style-name="T1"> <text:s/>fondului </text:span></text:span></text:p>
      <text:p text:style-name="Standard"><text:span text:style-name="Default_20_Paragraph_20_Font"><text:span text:style-name="T1">forestier propriu , Co</text:span></text:span><text:span text:style-name="Default_20_Paragraph_20_Font"><text:span text:style-name="T2">nsili</text:span></text:span><text:span text:style-name="Default_20_Paragraph_20_Font"><text:span text:style-name="T1">ul de Conducere cu acordul Adunării Generale </text:span></text:span><text:span text:style-name="Default_20_Paragraph_20_Font"><text:span text:style-name="T2">este înscrisă în Asociația <text:s/>Obștilor de Moșneni Mușceleni împreună cu încă 12 asociații <text:s/>și obști, însumând <text:s/>22.617. ha teren <text:s/>vegetație forestieră. </text:span></text:span><text:span text:style-name="Default_20_Paragraph_20_Font"><text:span text:style-name="T2"><text:s text:c="20"/></text:span></text:span></text:p>
      <text:p text:style-name="P10"><text:span text:style-name="Default_20_Paragraph_20_Font"><text:span text:style-name="T2">Asociația <text:s/>a înființat <text:s/>un Ocol pri</text:span></text:span><text:span text:style-name="Default_20_Paragraph_20_Font"><text:span text:style-name="T2">vat propriu</text:span></text:span><text:span text:style-name="Default_20_Paragraph_20_Font"><text:span text:style-name="T1"> </text:span></text:span><text:span text:style-name="Default_20_Paragraph_20_Font"><text:span text:style-name="T2">- Ocolul Silvic</text:span></text:span></text:p>
      <text:p text:style-name="Standard"><text:span text:style-name="Default_20_Paragraph_20_Font"><text:span text:style-name="T2">Păpuşa Rucar având</text:span></text:span><text:span text:style-name="Default_20_Paragraph_20_Font"><text:span text:style-name="T1"> angaja</text:span></text:span><text:span text:style-name="Default_20_Paragraph_20_Font"><text:span text:style-name="T2">t</text:span></text:span><text:span text:style-name="Default_20_Paragraph_20_Font"><text:span text:style-name="T1"> <text:s/>personal silvic conform legislaţiei în vigoare, <text:s/>raportat la suprafaţa </text:span></text:span><text:span text:style-name="Default_20_Paragraph_20_Font"><text:span text:style-name="T2">deţinută, <text:s/>acest Ocol <text:s/>are în pază și protecție terenul Asociației.</text:span></text:span></text:p>
      <text:p text:style-name="P4"/>
      <text:p text:style-name="P4"><text:s text:c="48"/></text:p>
      <text:p text:style-name="P4"/>
      <text:p text:style-name="P4"><text:s text:c="54"/>-3-</text:p>
      <text:p text:style-name="P4"><text:soft-page-break/></text:p>
      <text:p text:style-name="Standard"><text:span text:style-name="Default_20_Paragraph_20_Font"><text:span text:style-name="T2"><text:s text:c="8"/></text:span></text:span><text:span text:style-name="Default_20_Paragraph_20_Font"><text:span text:style-name="T2">Obştea moşnenilor „Negru Vodă” are </text:span></text:span><text:span text:style-name="Default_20_Paragraph_20_Font"><text:span text:style-name="T1">două brigăzi cu personal silvic şi </text:span></text:span><text:span text:style-name="Default_20_Paragraph_20_Font"><text:span text:style-name="T2">doi</text:span></text:span><text:span text:style-name="Default_20_Paragraph_20_Font"><text:span text:style-name="T1"> inginer</text:span></text:span><text:span text:style-name="Default_20_Paragraph_20_Font"><text:span text:style-name="T2">i</text:span></text:span><text:span text:style-name="Default_20_Paragraph_20_Font"><text:span text:style-name="T1"> silvic</text:span></text:span><text:span text:style-name="Default_20_Paragraph_20_Font"><text:span text:style-name="T2">i.</text:span></text:span><text:span text:style-name="Default_20_Paragraph_20_Font"><text:span text:style-name="T1"> <text:s text:c="41"/></text:span></text:span></text:p>
      <text:p text:style-name="Standard"><text:span text:style-name="Default_20_Paragraph_20_Font"><text:span text:style-name="T1"><text:s text:c="8"/></text:span></text:span><text:span text:style-name="Default_20_Paragraph_20_Font"><text:span text:style-name="T1"><text:s/></text:span></text:span><text:span text:style-name="Default_20_Paragraph_20_Font"><text:span text:style-name="T2">La suprafaţa deţinută în propr</text:span></text:span><text:span text:style-name="Default_20_Paragraph_20_Font"><text:span text:style-name="T2">ietate de Obşte mai era necesar</text:span></text:span><text:span text:style-name="Default_20_Paragraph_20_Font"><text:span text:style-name="T2"> angajare</text:span></text:span><text:span text:style-name="Default_20_Paragraph_20_Font"><text:span text:style-name="T2">a unui pădurar, <text:s/>însă datorită poziţiei terenului C</text:span></text:span><text:span text:style-name="Default_20_Paragraph_20_Font"><text:span text:style-name="T2">onsiliul de conducere a hotărât ca această suprafață </text:span></text:span><text:span text:style-name="Default_20_Paragraph_20_Font"><text:span text:style-name="T2">să</text:span></text:span><text:span text:style-name="Default_20_Paragraph_20_Font"><text:span text:style-name="T2"> fie repartizată și să </text:span></text:span><text:span text:style-name="Default_20_Paragraph_20_Font"><text:span text:style-name="T2"><text:s/>intre în atribuţiunile personalului <text:s/>angajat.</text:span></text:span></text:p>
      <text:p text:style-name="P4"/>
      <text:p text:style-name="Standard"><text:span text:style-name="Default_20_Paragraph_20_Font"><text:span text:style-name="T1"><text:s text:c="11"/></text:span></text:span><text:span text:style-name="Default_20_Paragraph_20_Font"><text:span text:style-name="T1">Personalul silvic angajat are în gestiune întreaga avere a </text:span></text:span><text:span text:style-name="Default_20_Paragraph_20_Font"><text:span text:style-name="T2">obştii</text:span></text:span><text:span text:style-name="Default_20_Paragraph_20_Font"><text:span text:style-name="T1">.</text:span></text:span></text:p>
      <text:p text:style-name="Standard"><text:span text:style-name="Default_20_Paragraph_20_Font"><text:span text:style-name="T1"><text:s text:c="11"/>C</text:span></text:span><text:span text:style-name="Default_20_Paragraph_20_Font"><text:span text:style-name="T2">a şi în anii precedenţi, </text:span></text:span><text:span text:style-name="Default_20_Paragraph_20_Font"><text:span text:style-name="T1"><text:s/></text:span></text:span><text:span text:style-name="Default_20_Paragraph_20_Font"><text:span text:style-name="T2">în toamna</text:span></text:span><text:span text:style-name="Default_20_Paragraph_20_Font"><text:span text:style-name="T2"> și iarna anului 2019 <text:s/>Obştea s-au confruntat cu încercări de sustragere a materialului lemnos de la Bughea de Sus şi Lereşti de către persoane rău intenţionate </text:span></text:span><text:span text:style-name="Default_20_Paragraph_20_Font"><text:span text:style-name="T1"><text:s text:c="2"/></text:span></text:span><text:span text:style-name="Default_20_Paragraph_20_Font"><text:span text:style-name="T2">pentru care <text:s text:c="2"/>s-au luat măsuri drastice , mobilizând tot personalul silvic ce ne deserveşte ,</text:span></text:span><text:span text:style-name="Default_20_Paragraph_20_Font"><text:span text:style-name="T2"> executând pază <text:s/>și patrulări</text:span></text:span><text:span text:style-name="Default_20_Paragraph_20_Font"><text:span text:style-name="T1"> <text:s/>pentru</text:span></text:span><text:span text:style-name="Default_20_Paragraph_20_Font"><text:span text:style-name="T2"> a împiedica acest fenomen . Drumul forestier ce duce în pădurea Obştei din zona Bughiţa a fost întrerupt de şanţuri adânci pentru a împiedica sustragerea de material lemnos. S-au montat <text:s/>bariere pentru a nu se putea in</text:span></text:span><text:span text:style-name="Default_20_Paragraph_20_Font"><text:span text:style-name="T2">tra și circula prin pădurea obștei.</text:span></text:span><text:span text:style-name="Default_20_Paragraph_20_Font"><text:span text:style-name="T2"><text:tab/>Tot pentru a prevenii eventuale pagube în patrimoniul obștei prin sustragere sau doborâturi de material lemnos sau incedii s-a luat măsura ca pe toate intrările de drum ce duc în fondul silvic al obștei și s-au confecționat și <text:s/>amplasat <text:s/>indicatoare care fac cunoscut proprietarul terenului și obligațiile ce revin turiștilor .</text:span></text:span></text:p>
      <text:p text:style-name="P4"><text:s text:c="9"/>În perioada acestui an terenurile <text:s/>Obștei au fost controlate de către organele superioare silvice împreună cu poliția - s-a constatat că <text:s/>nu există cioate și alte nereguli.</text:p>
      <text:p text:style-name="P4"><text:s text:c="8"/>Ocolul silvic Rucăr Păpușa <text:s/>efectuează paza și protectia fondului forestier – pentru a apăra și asigura <text:s/>integritatea fondului forestier aflat în pază de acțiunea următorilor factori:</text:p>
      <text:p text:style-name="P4"><text:s text:c="8"/>-antropic( uman) și,</text:p>
      <text:p text:style-name="P4"><text:s text:c="8"/>- natural ( insecte, ciuperci, fenomene meteo extreme- rupere vânt, zăpadă, alunecări de teren, secetă), incendii de pădure.</text:p>
      <text:p text:style-name="P4"><text:s text:c="53"/></text:p>
      <text:p text:style-name="Standard"><text:span text:style-name="Default_20_Paragraph_20_Font"><text:span text:style-name="T1"><text:s text:c="4"/></text:span></text:span><text:span text:style-name="Default_20_Paragraph_20_Font"><text:span text:style-name="T2">Vă amintim faptul că p</text:span></text:span><text:span text:style-name="Default_20_Paragraph_20_Font"><text:span text:style-name="T1">rin reântregirea patrimoniului şi a emiterii actului final de proprietate respectiv-titlu de proprietate </text:span></text:span><text:span text:style-name="Default_20_Paragraph_20_Font"><text:span text:style-name="T2">s-a </text:span></text:span><text:span text:style-name="Default_20_Paragraph_20_Font"><text:span text:style-name="T2">stabilit</text:span></text:span><text:span text:style-name="Default_20_Paragraph_20_Font"><text:span text:style-name="T1"> <text:s text:c="2"/>echivalentul unui dram în ha la teren</text:span></text:span><text:span text:style-name="Default_20_Paragraph_20_Font"><text:span text:style-name="T2">urile</text:span></text:span><text:span text:style-name="Default_20_Paragraph_20_Font"><text:span text:style-name="T1"> cu vegetaţie forestieră şi păşune prin formula</text:span></text:span></text:p>
      <text:p text:style-name="Standard"><text:span text:style-name="Default_20_Paragraph_20_Font"><text:span text:style-name="T1">de calcul de împărţire a suprafeţelor pe categorii de folosinţă la numărul de dramuri ce au fost </text:span></text:span><text:span text:style-name="Default_20_Paragraph_20_Font"><text:span text:style-name="T2">înregistrate</text:span></text:span><text:span text:style-name="Default_20_Paragraph_20_Font"><text:span text:style-name="T1"> în anul 1949, respectiv 17.800. <text:s/></text:span></text:span><text:span text:style-name="Default_20_Paragraph_20_Font"><text:span text:style-name="T1"><text:s text:c="11"/></text:span></text:span><text:span text:style-name="Default_20_Paragraph_20_Font"><text:span text:style-name="T1"><text:s text:c="36"/></text:span></text:span></text:p>
      <text:p text:style-name="Standard"><text:span text:style-name="Default_20_Paragraph_20_Font"><text:span text:style-name="T2">Astfel din calcule rezultă : -1 dram pădure </text:span></text:span><text:span text:style-name="Default_20_Paragraph_20_Font"><text:span text:style-name="T1">= 0,2900 ha iar 1 dram </text:span></text:span><text:span text:style-name="Default_20_Paragraph_20_Font"><text:span text:style-name="T2">păşune</text:span></text:span><text:span text:style-name="Default_20_Paragraph_20_Font"><text:span text:style-name="T1"> </text:span></text:span></text:p>
      <text:list xml:id="list34484028" text:style-name="L2">
        <text:list-item>
          <text:p text:style-name="P15">4 -</text:p>
        </text:list-item>
      </text:list>
      <text:p text:style-name="Standard"><text:soft-page-break/><text:span text:style-name="Default_20_Paragraph_20_Font"><text:span text:style-name="T2">ş</text:span></text:span><text:span text:style-name="Default_20_Paragraph_20_Font"><text:span text:style-name="T1">i gol alpin = 0,1775 ha. </text:span></text:span></text:p>
      <text:p text:style-name="Standard"><text:span text:style-name="Default_20_Paragraph_20_Font"><text:span text:style-name="T1"><text:s text:c="16"/>Trebuie să cunoască toți moșnenii că </text:span></text:span><text:span text:style-name="Default_20_Paragraph_20_Font"><text:span text:style-name="T2">a</text:span></text:span><text:span text:style-name="Default_20_Paragraph_20_Font"><text:span text:style-name="T2">ceastă valoare </text:span></text:span><text:span text:style-name="Default_20_Paragraph_20_Font"><text:span text:style-name="T2">a unui drum exprimată atăt în suprafață cât și ca valoare </text:span></text:span><text:span text:style-name="Default_20_Paragraph_20_Font"><text:span text:style-name="T2">se poate modifica în funcţie de situaţia pa</text:span></text:span><text:span text:style-name="Default_20_Paragraph_20_Font"><text:span text:style-name="T2">trimoniului Obştii. În anul 2020</text:span></text:span><text:span text:style-name="Default_20_Paragraph_20_Font"><text:span text:style-name="T2"> valoarea a rămas aceeași. <text:s/></text:span></text:span><text:span text:style-name="Default_20_Paragraph_20_Font"><text:span text:style-name="T2"><text:s/></text:span></text:span></text:p>
      <text:p text:style-name="Standard"><text:span text:style-name="Default_20_Paragraph_20_Font"><text:span text:style-name="T1"><text:s/></text:span></text:span><text:span text:style-name="Default_20_Paragraph_20_Font"><text:span text:style-name="T2"><text:s/></text:span></text:span><text:span text:style-name="Default_20_Paragraph_20_Font"><text:span text:style-name="T2"><text:s text:c="14"/>Vă reamintim </text:span></text:span><text:span text:style-name="Default_20_Paragraph_20_Font"><text:span text:style-name="T2"><text:s/>faptul că Titlurile de proprietate emise moşnenilor sunt de uz intern, pentru întocmirea <text:s text:c="2"/>actele notariale de succesiune <text:s/>și <text:s/>actelor de</text:span></text:span><text:span text:style-name="Default_20_Paragraph_20_Font"><text:span text:style-name="T1"> </text:span></text:span><text:span text:style-name="Default_20_Paragraph_20_Font"><text:span text:style-name="T2">vânzare-cumpărare <text:s/>dintre moșneni este necesară o adeverinţă care se eliberează de Obște la cerere.</text:span></text:span></text:p>
      <text:p text:style-name="P3"><text:s text:c="52"/></text:p>
      <text:p text:style-name="Standard"><text:span text:style-name="Default_20_Paragraph_20_Font"><text:span text:style-name="T5"><text:s text:c="17"/></text:span></text:span><text:span text:style-name="Default_20_Paragraph_20_Font"><text:span text:style-name="T2"><text:s/></text:span></text:span><text:span text:style-name="Default_20_Paragraph_20_Font"><text:span text:style-name="T1">Gospodărirea raţională, responsabilă şi permanentă a întregului</text:span></text:span></text:p>
      <text:p text:style-name="Standard"><text:span text:style-name="Default_20_Paragraph_20_Font"><text:span text:style-name="T1">patrimoniu al Obştei moşnenilor “Negru Vodă” a fost şi este permanent în atenţia </text:span></text:span><text:span text:style-name="Default_20_Paragraph_20_Font"><text:span text:style-name="T2">Cons</text:span></text:span><text:span text:style-name="Default_20_Paragraph_20_Font"><text:span text:style-name="T2">iliului</text:span></text:span><text:span text:style-name="Default_20_Paragraph_20_Font"><text:span text:style-name="T1"> de Conducere care a urmărit </text:span></text:span><text:span text:style-name="Default_20_Paragraph_20_Font"><text:span text:style-name="T2"><text:s/></text:span></text:span><text:span text:style-name="Default_20_Paragraph_20_Font"><text:span text:style-name="T1">exploatarea <text:s/>materialului lemnos , </text:span></text:span><text:span text:style-name="Default_20_Paragraph_20_Font"><text:span text:style-name="T2">respectând întocmai legislaţia silvică.</text:span></text:span><text:span text:style-name="Default_20_Paragraph_20_Font"><text:span text:style-name="T1"> <text:s text:c="4"/></text:span></text:span><text:span text:style-name="Default_20_Paragraph_20_Font"><text:span text:style-name="T6"><text:s text:c="48"/></text:span></text:span></text:p>
      <text:p text:style-name="Standard"><text:span text:style-name="Default_20_Paragraph_20_Font"><text:span text:style-name="T1"><text:s text:c="2"/></text:span></text:span><text:span text:style-name="Default_20_Paragraph_20_Font"><text:span text:style-name="T1"><text:s text:c="14"/></text:span></text:span><text:span text:style-name="Default_20_Paragraph_20_Font"><text:span text:style-name="T1"><text:s text:c="2"/>În anul 20</text:span></text:span><text:span text:style-name="Default_20_Paragraph_20_Font"><text:span text:style-name="T2">19</text:span></text:span><text:span text:style-name="Default_20_Paragraph_20_Font"><text:span text:style-name="T1"> Co</text:span></text:span><text:span text:style-name="Default_20_Paragraph_20_Font"><text:span text:style-name="T2">nsiliul</text:span></text:span><text:span text:style-name="Default_20_Paragraph_20_Font"><text:span text:style-name="T1"> de Conducere al Obştei Moşnenilor “Negru Vodă” Câmpulung <text:s/>respec</text:span></text:span><text:span text:style-name="Default_20_Paragraph_20_Font"><text:span text:style-name="T1">tând amenajamentul silvic</text:span></text:span><text:span text:style-name="Default_20_Paragraph_20_Font"><text:span text:style-name="T2"> aprobat de minister</text:span></text:span><text:span text:style-name="Default_20_Paragraph_20_Font"><text:span text:style-name="T1"> şi legislaţia </text:span></text:span><text:span text:style-name="Default_20_Paragraph_20_Font"><text:span text:style-name="T2">silvică</text:span></text:span><text:span text:style-name="Default_20_Paragraph_20_Font"><text:span text:style-name="T1"> a pus în valoare <text:s/>cantitate</text:span></text:span><text:span text:style-name="Default_20_Paragraph_20_Font"><text:span text:style-name="T2">a de : <text:s/></text:span></text:span><text:span text:style-name="Default_20_Paragraph_20_Font"><text:span text:style-name="T5">14.725</text:span></text:span><text:span text:style-name="Default_20_Paragraph_20_Font"><text:span text:style-name="T2">.</text:span></text:span><text:span text:style-name="Default_20_Paragraph_20_Font"><text:span text:style-name="T1"> mc. <text:s/>masă lemnoasă <text:s/></text:span></text:span><text:span text:style-name="Default_20_Paragraph_20_Font"><text:span text:style-name="T2">a fost vândută prin licitație sau negociere la persoane juridice din ca</text:span></text:span><text:span text:style-name="Default_20_Paragraph_20_Font"><text:span text:style-name="T2">re: </text:span></text:span></text:p>
      <text:p text:style-name="P4"><text:s text:c="5"/>- principale <text:s/>8473 mc,</text:p>
      <text:p text:style-name="Standard"><text:span text:style-name="Default_20_Paragraph_20_Font"><text:span text:style-name="T2"><text:s text:c="5"/>- conservare 880 mc.</text:span></text:span></text:p>
      <text:p text:style-name="Standard"><text:span text:style-name="Default_20_Paragraph_20_Font"><text:span text:style-name="T1"><text:s text:c="5"/>- secundare -</text:span></text:span><text:span text:style-name="Default_20_Paragraph_20_Font"><text:span text:style-name="T2">accidentale 3572 mc.</text:span></text:span></text:p>
      <text:p text:style-name="P4"><text:s text:c="20"/>Consiliul de conducere - respectând prevederile Statutului - articolul 32, pct. E. <text:s/>, pentru vânzarea materialului lemnos pus în valoare a organizat <text:s text:c="2"/>licitații cât și pentru închirierea pășunilor alpine și a platoului Grui.</text:p>
      <text:p text:style-name="P4"><text:s text:c="20"/>La organizarea licitațiilor pentru aducerea la cunoștință publică a persoanelor interesate sau folosit toate formele de popularizare, respectiv: publicații în <text:s/>presa locală, în spațiul online și postul local <text:s/>tv, având situații când la desfășurarea licitației nu s-a prezentat nici un agent economic sau persoană interesată , fapt pentru care s-a <text:s/>stabilit <text:s/>o un nou termen <text:s/>de organizare alicitației până la vânzarea materialului lemnos pus în valoaremai puțin fiind cazul referitor la pășuni.</text:p>
      <text:p text:style-name="Standard"><text:span text:style-name="Default_20_Paragraph_20_Font"><text:span text:style-name="T2"><text:s text:c="18"/></text:span></text:span><text:span text:style-name="Default_20_Paragraph_20_Font"><text:span text:style-name="T2">Din vânzarea <text:s/>materialului lemnos <text:s/>s-a încasat suma <text:s/>de <text:s/>1.784.789</text:span></text:span><text:span text:style-name="Default_20_Paragraph_20_Font"><text:span text:style-name="T1">.</text:span></text:span><text:span text:style-name="Default_20_Paragraph_20_Font"><text:span text:style-name="T2">lei.</text:span></text:span></text:p>
      <text:p text:style-name="P4">La <text:s/>valorificarea aceste cantități de masă lemnoasă am respectat strict prevederile amenajamentului și legile silvice. <text:s text:c="2"/>Menționăm faptul că angajamentul făcut de noul Consiliu de conducere în adunarea generală din luna aprilie 2019 de a asigura o cantitate <text:s/>de lemn de foc necesară <text:s text:c="2"/></text:p>
      <text:p text:style-name="P4"><text:span text:style-name="Default_20_Paragraph_20_Font"><text:s text:c="45"/>-5- <text:s text:c="2"/></text:span></text:p>
      <text:p text:style-name="Standard"><text:soft-page-break/><text:span text:style-name="Default_20_Paragraph_20_Font"><text:span text:style-name="T2"><text:s text:c="43"/></text:span></text:span><text:span text:style-name="Default_20_Paragraph_20_Font"><text:span text:style-name="T1"><text:s/></text:span></text:span><text:span text:style-name="Default_20_Paragraph_20_Font"><text:span text:style-name="T2"><text:s text:c="18"/></text:span></text:span></text:p>
      <text:p text:style-name="P4"/>
      <text:p text:style-name="P4">moșnenilor Obștei în sezonul de iarnă 2019-2020 vă informăm că în acest </text:p>
      <text:p text:style-name="P4">sens s-a asigurat cantitatea de cca 250 mc printr-un agent economic de specialiatate la un preț convenabil de 230-250 lei/ mc iar până la această dată s-au solicitat de moșneni <text:s/>prin cerere scrisă cantitatea de 160 mc urmând ca pentru diferență să se depună solicitări.Cu acordul dv. vom asigura necesarul de lemn de foc și pentru sezonul rece 2020 – 2021.</text:p>
      <text:p text:style-name="Standard"><text:span text:style-name="Default_20_Paragraph_20_Font"><text:span text:style-name="T1"><text:s text:c="3"/></text:span></text:span><text:span text:style-name="Default_20_Paragraph_20_Font"><text:span text:style-name="T2"><text:s/></text:span></text:span><text:span text:style-name="Default_20_Paragraph_20_Font"><text:span text:style-name="T2"><text:s text:c="11"/></text:span></text:span><text:span text:style-name="Default_20_Paragraph_20_Font"><text:span text:style-name="T2">Masă lemnoasă valorificată a provenit din produse principale, conservare, produse secundare, <text:s/>igienizarea zonelor, doborâturi , rupturi de vânt .</text:span></text:span></text:p>
      <text:p text:style-name="Standard"><text:span text:style-name="Default_20_Paragraph_20_Font"><text:span text:style-name="T2"><text:s text:c="14"/></text:span></text:span><text:span text:style-name="Default_20_Paragraph_20_Font"><text:span text:style-name="T2">Având în vedere amenajamentul silvic al Obștei , pentru anul 2020 este prevăzut <text:s/>exploatarea <text:s/></text:span></text:span><text:span text:style-name="Default_20_Paragraph_20_Font"><text:span text:style-name="T2">volumului <text:s/>de </text:span></text:span><text:span text:style-name="Default_20_Paragraph_20_Font"><text:span text:style-name="T5">17.178.</text:span></text:span><text:span text:style-name="Default_20_Paragraph_20_Font"><text:span text:style-name="T2"> mc masă lemnoasă</text:span></text:span><text:span text:style-name="Default_20_Paragraph_20_Font"><text:span text:style-name="T2"> astfel: 11.000. mc produse <text:s/></text:span></text:span><text:span text:style-name="Default_20_Paragraph_20_Font"><text:span text:style-name="T2">principale; 3.550. mc conservare; 2628 produse secundare, față de anul 2019 când volumul de masă lemnoasă prevăzută de exploatat a fost de 18.702. m c masă lemnoasă rezultând un minus de</text:span></text:span><text:span text:style-name="Default_20_Paragraph_20_Font"><text:span text:style-name="T2"> 1524 <text:s text:c="5"/>mc. în anul curent.</text:span></text:span></text:p>
      <text:p text:style-name="Standard"><text:span text:style-name="Default_20_Paragraph_20_Font"><text:span text:style-name="T1"><text:s text:c="2"/></text:span></text:span><text:span text:style-name="Default_20_Paragraph_20_Font"><text:span text:style-name="T1"><text:s text:c="11"/></text:span></text:span><text:span text:style-name="Default_20_Paragraph_20_Font"><text:span text:style-name="T2">Consiliul de conducere a verificat <text:s/>actele de punere în valoare a masei lemnoase ce a fost pusă în valoare cât şi modul de valorificare , au făcu</text:span></text:span><text:span text:style-name="Default_20_Paragraph_20_Font"><text:span text:style-name="T2">t verificări în teren , precum și <text:s/>actele finale de reprimire a parchetului, pentru a putea fi eliberată garanţia cumpărătorului.</text:span></text:span></text:p>
      <text:p text:style-name="P4"/>
      <text:p text:style-name="P6"><text:s text:c="12"/>Situația plantațiilor și culturilor în pepinieră la nivelul anului 2019.</text:p>
      <text:p text:style-name="P4"><text:s text:c="13"/>-s-au efectuat lucrări de completări pe o suprafață de 2,74 hectare <text:s/>sau plantat 5950 puieți .</text:p>
      <text:p text:style-name="Standard"><text:span text:style-name="Default_20_Paragraph_20_Font"><text:span text:style-name="T2"><text:s text:c="13"/>-s</text:span></text:span><text:span text:style-name="Default_20_Paragraph_20_Font"><text:span text:style-name="T2">-au efectuat</text:span></text:span><text:span text:style-name="Default_20_Paragraph_20_Font"><text:span text:style-name="T2"> lucrările de îngrijire- descopleșire <text:s/>pe o suprafață de 97,7 ha.</text:span></text:span></text:p>
      <text:p text:style-name="P4">Vă informăm că toate aceste lucrări au fost verificate de către personalul silvic al Ocolulului Silvic Rucăr-Păpușa, sau întocmit Procese verbale de recepție neconstatându-se nereguli <text:s/>.</text:p>
      <text:p text:style-name="Standard"><text:span text:style-name="Default_20_Paragraph_20_Font"><text:span text:style-name="T1"><text:s text:c="12"/></text:span></text:span><text:span text:style-name="Default_20_Paragraph_20_Font"><text:span text:style-name="T1"><text:s/></text:span></text:span><text:span text:style-name="Default_20_Paragraph_20_Font"><text:span text:style-name="T2">Pentru</text:span></text:span><text:span text:style-name="Default_20_Paragraph_20_Font"><text:span text:style-name="T1"> </text:span></text:span><text:span text:style-name="Default_20_Paragraph_20_Font"><text:span text:style-name="T2">pășunile alpine din munții Obștii <text:s/>cu o suprafață de 3208 hectare- au fost <text:s/>încheiate <text:s/>7 contracte de arendare <text:s/>cu crescătorii de animale, realizând <text:s/>în anul 2019 venituri în sumă de: <text:s/>491.342. lei .</text:span></text:span></text:p>
      <text:p text:style-name="P4"><text:s text:c="13"/>Putem să spunem că în anul 2019 consiliul a înregistrat un progres în ceea ce privește Pășunea din Platul Grui care nu a putut fi închiriată până în acest an , deoarece nu erau persoane interesate datorită indisciplinei proprietarilor de animale amplasați în imediata apropiere <text:s/></text:p>
      <text:p text:style-name="Standard"><text:span text:style-name="Default_20_Paragraph_20_Font"><text:span text:style-name="T2"><text:s text:c="51"/>-6- <text:s/></text:span></text:span><text:span text:style-name="Default_20_Paragraph_20_Font"><text:span text:style-name="T5"><text:s/></text:span></text:span></text:p>
      <text:p text:style-name="P4"><text:soft-page-break/>acestei pășuni și pășunau după bunul plac. In acest an 2019 au fost convinse două persoane fizice cu care s-a încheiat contract de închiriere și s-a încasat suma de 6.300 lei. <text:s text:c="44"/></text:p>
      <text:p text:style-name="P4"><text:s text:c="11"/>Arendașii sunt obligați conform contractului <text:s/>să întrețină pășunea - efectuând porți de târlire și reparații la adăposturi cât și înlăturarea vegetației forestiere în creștere respectând regimul silvic.</text:p>
      <text:p text:style-name="P4"><text:s text:c="51"/></text:p>
      <text:p text:style-name="P4"><text:s text:c="2"/>În anul 2019 Obştea a <text:s/>mai obţinut venituri din următoarele activităţi:</text:p>
      <text:p text:style-name="P4"><text:s text:c="10"/>- închiriere fond de <text:s/>vânătoare: 47.761.lei,</text:p>
      <text:p text:style-name="P4"><text:s text:c="10"/>- cesiune drept de achiziție <text:s/>ciuperci şi fructe de pădure: 20.000 lei, <text:s text:c="3"/></text:p>
      <text:p text:style-name="P4"><text:s text:c="11"/>- vânzarea de argilă: 4.963.lei,</text:p>
      <text:p text:style-name="P4"><text:s text:c="11"/>- închiriere ( concesiune teren Cuca): 15.723.lei,</text:p>
      <text:p text:style-name="Standard"><text:span text:style-name="Default_20_Paragraph_20_Font"><text:span text:style-name="T2"><text:s text:c="35"/></text:span></text:span><text:span text:style-name="Default_20_Paragraph_20_Font"><text:span text:style-name="T1"><text:s text:c="37"/></text:span></text:span><text:span text:style-name="Default_20_Paragraph_20_Font"><text:span text:style-name="T2"><text:s text:c="7"/></text:span></text:span><text:span text:style-name="Default_20_Paragraph_20_Font"><text:span text:style-name="T5"><text:s text:c="24"/></text:span></text:span><text:span text:style-name="Default_20_Paragraph_20_Font"><text:span text:style-name="T5"><text:s text:c="9"/></text:span></text:span><text:span text:style-name="Default_20_Paragraph_20_Font"><text:span text:style-name="T1"><text:s text:c="48"/></text:span></text:span></text:p>
      <text:p text:style-name="P3"><text:s text:c="34"/>Doamnelor şi domnilor,</text:p>
      <text:p text:style-name="P3"/>
      <text:p text:style-name="Standard"><text:span text:style-name="Default_20_Paragraph_20_Font"><text:span text:style-name="T1"><text:s text:c="7"/></text:span></text:span><text:span text:style-name="Default_20_Paragraph_20_Font"><text:span text:style-name="T2">Activitatea economico-financiară a Obştei Moşnenilor „Negru-Vodă” Câmpulung <text:s/>a înregistrat o creştere permanentă <text:s/>după cum urmează:</text:span></text:span></text:p>
      <text:p text:style-name="P4"><text:s text:c="6"/>Profitul net în <text:s/>ultimii patru ani a fost :</text:p>
      <text:p text:style-name="Standard"><text:span text:style-name="Default_20_Paragraph_20_Font"><text:span text:style-name="T2"><text:s text:c="6"/>Anul 2018 <text:s text:c="3"/>: <text:s text:c="2"/></text:span></text:span><text:span text:style-name="Default_20_Paragraph_20_Font"><text:span text:style-name="T1">1.343.730. lei,</text:span></text:span><text:span text:style-name="Default_20_Paragraph_20_Font"><text:span text:style-name="T1"> <text:s text:c="39"/></text:span></text:span><text:span text:style-name="Default_20_Paragraph_20_Font"><text:span text:style-name="T2"><text:s/></text:span></text:span></text:p>
      <text:p text:style-name="Standard"><text:span text:style-name="Default_20_Paragraph_20_Font"><text:span text:style-name="T3"><text:s text:c="6"/></text:span></text:span><text:span text:style-name="Default_20_Paragraph_20_Font"><text:span text:style-name="T3">A</text:span></text:span><text:span text:style-name="Default_20_Paragraph_20_Font"><text:span text:style-name="T2">nul <text:s/></text:span></text:span><text:span text:style-name="Default_20_Paragraph_20_Font"><text:span text:style-name="T2">2019 <text:s text:c="2"/>: <text:s text:c="2"/>1.348.299. lei.</text:span></text:span></text:p>
      <text:p text:style-name="P4"><text:s text:c="6"/>S-a repartizat pentru dividende <text:s/>în ultimii 3 ani următoarele sume:</text:p>
      <text:p text:style-name="P4"><text:s text:c="6"/>Anul 2016 <text:s text:c="4"/>: <text:s text:c="3"/>900.000. lei,</text:p>
      <text:p text:style-name="P4"><text:s text:c="6"/>Anul <text:s/>2017 <text:s text:c="3"/>: 1.100.000. lei,</text:p>
      <text:p text:style-name="Standard"><text:span text:style-name="Default_20_Paragraph_20_Font"><text:span text:style-name="T2"><text:s text:c="6"/></text:span></text:span><text:span text:style-name="Default_20_Paragraph_20_Font"><text:span text:style-name="T1">Anul 2018 <text:s text:c="4"/>: 1.157.900. lei.</text:span></text:span></text:p>
      <text:p text:style-name="P5"><text:s text:c="6"/>Anul 2019 <text:s text:c="4"/>: 1 325.000. lei <text:s/>un plus de 167.100 lei față de 2018. <text:s text:c="35"/></text:p>
      <text:p text:style-name="Standard"><text:span text:style-name="Default_20_Paragraph_20_Font"><text:span text:style-name="T2"><text:s text:c="6"/></text:span></text:span><text:span text:style-name="Default_20_Paragraph_20_Font"><text:span text:style-name="T2">Aceste sume s-au repartizat membrilor Obștii în funcție de suprafața în hectare pe care o deține fiecare , folosindu-se trimiterea sumelor de bani fiecărui moșnean cu mandate poștale , ordine de plată la cererea proprie</text:span></text:span><text:span text:style-name="Default_20_Paragraph_20_Font"><text:span text:style-name="T2">tarilor </text:span></text:span><text:span text:style-name="Default_20_Paragraph_20_Font"><text:span text:style-name="T1">sau</text:span></text:span><text:span text:style-name="Default_20_Paragraph_20_Font"><text:span text:style-name="T2"> ridicând <text:s/></text:span></text:span><text:span text:style-name="Default_20_Paragraph_20_Font"><text:span text:style-name="T1">numerar </text:span></text:span><text:span text:style-name="Default_20_Paragraph_20_Font"><text:span text:style-name="T2">de la caseria Obștii pe baza cărții de identitate. Data onorării acestei activități a fost stabilită de membrii obștei în <text:s/>dările de seamă prezentate cu ocazia adunării generale, fixându-se <text:s/>data plății în luna ianuarie a anul</text:span></text:span><text:span text:style-name="Default_20_Paragraph_20_Font"><text:span text:style-name="T2">ui următor după întocmirea balanței de verificare. <text:s text:c="2"/></text:span></text:span></text:p>
      <text:p text:style-name="Standard"><text:span text:style-name="Default_20_Paragraph_20_Font"><text:span text:style-name="T2"><text:s text:c="3"/></text:span></text:span><text:span text:style-name="Default_20_Paragraph_20_Font"><text:span text:style-name="T5"><text:s text:c="2"/></text:span></text:span><text:span text:style-name="Default_20_Paragraph_20_Font"><text:span text:style-name="T5"><text:s/></text:span></text:span><text:span text:style-name="Default_20_Paragraph_20_Font"><text:span text:style-name="T5">Pentru anul 2019 <text:s text:c="2"/>este propusă repartizarea sumei brute de 1.325.000. lei pentru dividende . <text:s/>Față de anul 2018 cînd a fost repartizată suma de <text:s/></text:span></text:span><text:span text:style-name="Default_20_Paragraph_20_Font"><text:span text:style-name="T6">1.157.900 <text:s/>lei rezultând un plus de 167.100. lei , </text:span></text:span><text:span text:style-name="Default_20_Paragraph_20_Font"><text:span text:style-name="T6">o creștere de 15 % , revenind pe dram suma de 10 lei brut/ 9,5 lei net.</text:span></text:span></text:p>
      <text:p text:style-name="P4"><text:s text:c="7"/>Se solicită aprobarea adunării generale pentru repartizarea și plata </text:p>
      <text:p text:style-name="P4"><text:s text:c="43"/>-7-</text:p>
      <text:p text:style-name="Standard"><text:soft-page-break/><text:span text:style-name="Default_20_Paragraph_20_Font"><text:span text:style-name="T2">acestei sume . <text:s/></text:span></text:span><text:span text:style-name="Default_20_Paragraph_20_Font"><text:span text:style-name="T5"><text:s text:c="48"/></text:span></text:span></text:p>
      <text:p text:style-name="Standard"><text:span text:style-name="Default_20_Paragraph_20_Font"><text:span text:style-name="T2"><text:s text:c="7"/></text:span></text:span><text:span text:style-name="Default_20_Paragraph_20_Font"><text:span text:style-name="T2">Consiliul de conducere în cursul anului s-a strădu</text:span></text:span><text:span text:style-name="Default_20_Paragraph_20_Font"><text:span text:style-name="T2">it să obţină rezultate cât</text:span></text:span><text:span text:style-name="Default_20_Paragraph_20_Font"><text:span text:style-name="T2"> </text:span></text:span><text:span text:style-name="Default_20_Paragraph_20_Font"><text:span text:style-name="T2">mai bune , procedând la verificarea modului cum se efectuează exploatarea masei lemnoase și cum se cheltuiesc banii <text:s/>, negăsind nereguli.</text:span></text:span><text:span text:style-name="Default_20_Paragraph_20_Font"><text:span text:style-name="T1"> <text:s/></text:span></text:span><text:span text:style-name="Default_20_Paragraph_20_Font"><text:span text:style-name="T2"><text:s text:c="52"/></text:span></text:span></text:p>
      <text:p text:style-name="P4">Potrivit raportului financiar -contabil obştea nu are restanţe de încasat de</text:p>
      <text:p text:style-name="Standard"><text:span text:style-name="Default_20_Paragraph_20_Font"><text:span text:style-name="T2">la <text:s/>persoanele juridice şi fizice cu care a colaborat , are achitate <text:s/>în totalitate impozitele şi taxele către instituţiile statului . </text:span></text:span><text:span text:style-name="Default_20_Paragraph_20_Font"><text:span text:style-name="T1"><text:s text:c="5"/></text:span></text:span></text:p>
      <text:p text:style-name="Standard"><text:span text:style-name="Default_20_Paragraph_20_Font"><text:span text:style-name="T2"><text:s text:c="44"/></text:span></text:span><text:span text:style-name="Default_20_Paragraph_20_Font"><text:span text:style-name="T5"><text:s text:c="28"/></text:span></text:span><text:span text:style-name="Default_20_Paragraph_20_Font"><text:span text:style-name="T5"><text:s text:c="20"/></text:span></text:span></text:p>
      <text:p text:style-name="Standard"><text:span text:style-name="Default_20_Paragraph_20_Font"><text:span text:style-name="T1"><text:s/></text:span></text:span><text:span text:style-name="Default_20_Paragraph_20_Font"><text:span text:style-name="T1"><text:s text:c="8"/></text:span></text:span><text:span text:style-name="Default_20_Paragraph_20_Font"><text:span text:style-name="T2">Activităţile financiar-contabile vor fi prezentate detaliat în Raportul financiar contabil și Raportul de control statutar- cenzoral pentru anul 2019.</text:span></text:span></text:p>
      <text:p text:style-name="Standard"><text:span text:style-name="Default_20_Paragraph_20_Font"><text:span text:style-name="T2"><text:s text:c="20"/></text:span></text:span><text:span text:style-name="Default_20_Paragraph_20_Font"><text:span text:style-name="T2"><text:s/></text:span></text:span><text:span text:style-name="Default_20_Paragraph_20_Font"><text:span text:style-name="T5">Pentru anul 2020 Consiliul de Conducere are următoarele propuneri de realizat :</text:span></text:span></text:p>
      <text:list xml:id="list6952460766852359769" text:style-name="L3">
        <text:list-item>
          <text:list>
            <text:list-item>
              <text:p text:style-name="P16">administrarea cât mai eficientă a patrimoniului;</text:p>
            </text:list-item>
            <text:list-item>
              <text:p text:style-name="P16">construcția de stâne în munții Plaiul lui Pătru, Boarcăș , Valea Barbului.</text:p>
            </text:list-item>
          </text:list>
        </text:list-item>
      </text:list>
      <text:p text:style-name="P4">- efectuarea lucrărilor de cadastru pentru terenul cu vegetaţie forestieră,</text:p>
      <text:list xml:id="list29310412" text:continue-numbering="true" text:style-name="L3">
        <text:list-item>
          <text:list>
            <text:list-item>
              <text:p text:style-name="P16">întocmirea amenajamentului pastoral <text:s/>în colaborare cu autoritățile <text:s text:c="35"/></text:p>
            </text:list-item>
            <text:list-item>
              <text:p text:style-name="P16">administrației publice locale;</text:p>
            </text:list-item>
            <text:list-item>
              <text:p text:style-name="P16">reconstruirea <text:s/>drumurilor de acces către păşunile alpine din</text:p>
            </text:list-item>
            <text:list-item>
              <text:p text:style-name="P16">fonduri APIA,</text:p>
            </text:list-item>
            <text:list-item>
              <text:p text:style-name="P16">realizarea de noi venituri din exploatarea în continuare a resurselor de care dispunem, respectând legislaţia în vigoare şi normele privind mediul; </text:p>
            </text:list-item>
            <text:list-item>
              <text:p text:style-name="P16">procurarea unui nou sediu pentru obște care să asigure buna funcționare atât a activităților de zi cu zi cât și a adunărilor generale ce vor fi organizate. <text:s text:c="32"/></text:p>
            </text:list-item>
            <text:list-item>
              <text:p text:style-name="P16">reâmpădurirea în continuare a suprafeţelor <text:s/>din fondul forestier;</text:p>
            </text:list-item>
            <text:list-item>
              <text:p text:style-name="P16">efectuarea lucrărilor de refacere a pepinierei proprietate a Obștei,</text:p>
            </text:list-item>
            <text:list-item>
              <text:p text:style-name="P16">Consiliul de conducere al obștei cu aprobarea dumneavoastră intenționează ca în anul 2020 odată cu finalizarea cadastrală a terenului situat la intrarea pe Cuca- Voina să consulte specialiști în piscicultură și dacă se pretează să amenajăm o păstrăvărie.</text:p>
            </text:list-item>
            <text:list-item>
              <text:p text:style-name="P16">Odată cu începerea proiectului pentru construcția și amenajarea unei păstrăvării se impune necesitatea inițierii unui nou proiect de modernizare și schimbare a destinației <text:s/>Cabanei muncitorești-proprietate a Obștei într-un compex turistic, având drept scop atragerea de noi venituri din alte activtăți <text:s/>prin administrarea eficientă a patrimoniului și totodată </text:p>
            </text:list-item>
          </text:list>
        </text:list-item>
      </text:list>
      <text:p text:style-name="P4"><text:s/>reducerea veniturilor din <text:s/>activitatea de exploatare a materialului.</text:p>
      <text:p text:style-name="P4"><text:s/>Pe viitor ne angajăm să desfăşurăm activitatea cât mai eficient în vederea <text:s/>aducerii <text:s/>de noi venituri. <text:s text:c="29"/>-8- </text:p>
      <text:p text:style-name="P4"><text:soft-page-break/><text:s text:c="9"/>Vă solicităm părerea dumneavoastră referitore la materialele prezentate, acordul și aprobarea documentelor întocmite și prezentate căt și programul cu propunerile de activității și investiții suspse atențeiei dv. </text:p>
      <text:p text:style-name="P4"><text:s text:c="9"/>În încheiere , Consiliul de conducere vă <text:s text:c="2"/>mulţumeşte pentru</text:p>
      <text:p text:style-name="P3">încrederea acordată de a administra și conduce <text:s/>cât mai bine <text:s/>activitatea obştei <text:s/>și solicităm din parte adv. noi propuneri .</text:p>
      <text:p text:style-name="P4"/>
      <text:p text:style-name="Standard"><text:span text:style-name="Default_20_Paragraph_20_Font"><text:span text:style-name="T2"><text:s text:c="36"/></text:span></text:span><text:span text:style-name="Default_20_Paragraph_20_Font"><text:span text:style-name="T1">Co</text:span></text:span><text:span text:style-name="Default_20_Paragraph_20_Font"><text:span text:style-name="T2">nsili</text:span></text:span><text:span text:style-name="Default_20_Paragraph_20_Font"><text:span text:style-name="T1">ul <text:s/>de conducere</text:span></text:span></text:p>
      <text:p text:style-name="Standard"><text:span text:style-name="Default_20_Paragraph_20_Font"><text:span text:style-name="T1"><text:s text:c="3"/></text:span></text:span><text:span text:style-name="Default_20_Paragraph_20_Font"><text:span text:style-name="T2"><text:s text:c="24"/>al Obştei Moşnenilor „Negru-Vodă”</text:span></text:span></text:p>
      <text:p text:style-name="P3"><text:s text:c="17"/></text:p>
      <text:p text:style-name="P3"/>
      <text:p text:style-name="P3"><text:s text:c="10"/></text:p>
      <text:p text:style-name="P3"><text:s text:c="10"/></text:p>
      <text:p text:style-name="P3"/>
      <text:p text:style-name="P3"/>
      <text:p text:style-name="P3"><text:s text:c="17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ro" style:country-asian="RO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ro" style:country-asian="R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1" style:display-name="WW_CharLFO4LVL1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4" style:display-name="WW_CharLFO4LVL4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5" style:display-name="WW_CharLFO4LVL5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7" style:display-name="WW_CharLFO4LVL7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8" style:display-name="WW_CharLFO4LVL8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fo:language="ro" fo:country="RO" style:font-name-asian="StarSymbol" style:font-size-asian="9pt" style:font-name-complex="StarSymbol" style:font-size-complex="9pt"/>
    </style:style>
    <style:style style:name="WW_5f_CharLFO5LVL1" style:display-name="WW_CharLFO5LVL1" style:family="text">
      <style:text-properties style:font-name="Times New Roman" style:font-name-asian="Lucida Sans Unicode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eo serbanescu</meta:initial-creator>
    <meta:creation-date>2008-04-18T09:19:00Z</meta:creation-date>
    <dc:date>2020-01-25T09:08:12.46</dc:date>
    <meta:print-date>2020-01-25T09:03:41.14</meta:print-date>
    <meta:editing-cycles>8</meta:editing-cycles>
    <meta:editing-duration>PT30M45S</meta:editing-duration>
    <meta:document-statistic meta:table-count="0" meta:image-count="0" meta:object-count="0" meta:page-count="8" meta:paragraph-count="138" meta:word-count="2260" meta:character-count="172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BŞTEA%20MOŞNENILOR%20%20II.odt/Normal"/>
  </office:meta>
</office:document-meta>
</file>